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svg:font-family="Times" style:font-family-generic="system" style:font-pitch="variable" svg:panose-1="0 0 5 0 0 0 0 2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margin-bottom="0.1388in" fo:line-height="115%"/>
      <style:text-properties fo:color="#000000" fo:font-size="13.5pt" style:font-size-asian="13.5pt" style:font-size-complex="13.5pt"/>
    </style:style>
    <style:style style:name="P2" style:parent-style-name="Standard" style:family="paragraph">
      <style:paragraph-properties fo:margin-bottom="0.1388in" fo:line-height="115%"/>
      <style:text-properties fo:color="#000000" fo:font-size="13.5pt" style:font-size-asian="13.5pt" style:font-size-complex="13.5pt"/>
    </style:style>
    <style:style style:name="P3" style:parent-style-name="Standard" style:family="paragraph">
      <style:paragraph-properties fo:margin-bottom="0.1388in" fo:line-height="115%"/>
      <style:text-properties fo:color="#000000" fo:font-size="13.5pt" style:font-size-asian="13.5pt" style:font-size-complex="13.5pt"/>
    </style:style>
    <style:style style:name="P4" style:parent-style-name="Standard" style:family="paragraph">
      <style:paragraph-properties fo:margin-bottom="0.1388in" fo:line-height="115%"/>
      <style:text-properties fo:color="#000000" fo:font-size="13.5pt" style:font-size-asian="13.5pt" style:font-size-complex="13.5pt"/>
    </style:style>
    <style:style style:name="P5" style:parent-style-name="Standard" style:family="paragraph">
      <style:paragraph-properties fo:margin-bottom="0.1388in" fo:line-height="115%"/>
      <style:text-properties fo:color="#000000" fo:font-size="13.5pt" style:font-size-asian="13.5pt" style:font-size-complex="13.5pt"/>
    </style:style>
    <style:style style:name="P6" style:parent-style-name="Standard" style:family="paragraph">
      <style:paragraph-properties fo:margin-bottom="0.1388in" fo:line-height="115%"/>
      <style:text-properties fo:color="#000000" fo:font-size="13.5pt" style:font-size-asian="13.5pt" style:font-size-complex="13.5pt"/>
    </style:style>
    <style:style style:name="P7" style:parent-style-name="Standard" style:family="paragraph">
      <style:paragraph-properties fo:margin-bottom="0.1388in" fo:line-height="115%"/>
      <style:text-properties fo:color="#000000" fo:font-size="13.5pt" style:font-size-asian="13.5pt" style:font-size-complex="13.5pt"/>
    </style:style>
    <style:style style:name="P8" style:parent-style-name="Standard" style:family="paragraph">
      <style:paragraph-properties fo:margin-bottom="0.1388in" fo:line-height="115%"/>
      <style:text-properties fo:color="#000000" fo:font-size="13.5pt" style:font-size-asian="13.5pt" style:font-size-complex="13.5pt"/>
    </style:style>
    <style:style style:name="P9" style:parent-style-name="Standard" style:family="paragraph">
      <style:paragraph-properties fo:margin-bottom="0.1388in" fo:line-height="115%"/>
      <style:text-properties fo:color="#000000" fo:font-size="13.5pt" style:font-size-asian="13.5pt" style:font-size-complex="13.5pt"/>
    </style:style>
    <style:style style:name="P10" style:parent-style-name="Standard" style:family="paragraph">
      <style:paragraph-properties fo:line-height="115%"/>
      <style:text-properties fo:color="#000000" fo:font-size="13.5pt" style:font-size-asian="13.5pt" style:font-size-complex="13.5pt"/>
    </style:style>
  </office:automatic-styles>
  <office:body>
    <office:text text:use-soft-page-breaks="true">
      <text:p text:style-name="P1">My name is Beth Noyce. I live in Salt Lake City.</text:p>
      <text:p text:style-name="P2">My sister, Sam, an accomplished concert pianist and graphic designer suffered a permanent, disabling traumatic brain injury in 1998 when a car smashed into the back of her car. Since then, she needs help with showers meals, laundry,<text:s/>cleaning, shopping, transportation, medical appointments, medication reminders – virtually every multi-step task. Home care makes a world of difference in her safety and well-being. Gaps in, and changes to her care are too common, and most often due to problems with Medicaid reimbursement for agencies.</text:p>
      <text:p text:style-name="P3">For example, one agency told us that Medicaid doesn’t pay enough to cover holiday pay for aides, so we would have to pay privately for help those days. Frequent staff turnover due to low wages cause extreme anxiety and confusion by upending Sam’s schedules and routines. One agency sent as many as 8 different CNAs in a month – all at different times and days. Getting naked in front of new strangers several times a week is traumatic. And training new strangers each time is confusing.</text:p>
      <text:p text:style-name="P4">One agency with consistent caregivers ousted Sam when they elected to eliminate Medicaid clients. They didn’t get enough from Medicaid to pay their workers.<text:s/></text:p>
      <text:p text:style-name="P5">Providers willing to serve Medicaid clients take an additional risk monthly<text:s/>when the patient’s spend-down is not paid at the beginning of the month, despite Medicaid’s process to receive spend-down deductions for medical expenses 10 days into the following month. Several agencies wouldn’t provide services until Sam’s Medicaid file showed she was eligible.<text:s/></text:p>
      <text:p text:style-name="P6">For about a year, a spend-down-savvy home-care agency continued Sam’s care, and was paid consistently for that service. Then the agency’s new management decided to no longer provide care while awaiting eligibility. Too much risk for so little reimbursement.<text:s/></text:p>
      <text:p text:style-name="P7">In one 5-week gap in Sam’s care, she did not shower for five weeks because she feared falling without shower help. She had no consistent house cleaning, meals, medication reminders, mail retrieval.<text:s/></text:p>
      <text:p text:style-name="P8">Family members help when<text:s/>we can, but it’s more than we can do. Sam’s Medicaid services help her live at home, rather than in a more expensive, less personal, congregate setting, and help her follow her medical regimen, preventing injuries and illness. More home health agencies would provide Medicaid-reimbursed services if reimbursement were sustainable to keep a<text:s/>stable<text:s/>workforce of in-home providers.</text:p>
      <text:p text:style-name="P9">Please raise Medicaid’s in-home services rates.<text:s/></text:p>
      <text:p text:style-name="P1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svg:font-family="Times" style:font-family-generic="system" style:font-pitch="variable" svg:panose-1="0 0 5 0 0 0 0 2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simple" style:text-autospace="none" style:snap-to-layout-grid="true" fo:text-align="start" style:writing-mode="lr-tb" style:vertical-align="baseline" fo:line-height="100%" fo:background-color="transparent" style:tab-stop-distance="0.5in"/>
      <style:text-properties style:font-name="Times"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Beth Noyce</dc:creator>
    <meta:creation-date>2019-02-11T03:44:00Z</meta:creation-date>
    <dc:date>2019-02-12T07:12:00Z</dc:date>
    <meta:template xlink:href="Normal.dotm" xlink:type="simple"/>
    <meta:editing-cycles>3</meta:editing-cycles>
    <meta:editing-duration>PT240S</meta:editing-duration>
    <meta:document-statistic meta:page-count="1" meta:paragraph-count="4" meta:word-count="373" meta:character-count="2498" meta:row-count="17" meta:non-whitespace-character-count="2129"/>
  </office:meta>
</office:document-meta>
</file>